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02cm" fo:text-indent="0cm" style:auto-text-indent="false" style:writing-mode="lr-tb"/>
      <style:text-properties fo:font-variant="normal" fo:text-transform="none" fo:color="#000000" style:text-line-through-style="none" style:text-line-through-type="none" style:font-name="Verdana" fo:font-size="8.39999961853027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3" style:family="paragraph" style:parent-style-name="Text_20_body">
      <style:paragraph-properties fo:margin-left="0.783cm" fo:margin-right="0cm" fo:margin-top="0cm" fo:margin-bottom="0cm" loext:contextual-spacing="false" style:line-height-at-least="0.402cm" fo:text-indent="0cm" style:auto-text-indent="false" style:writing-mode="lr-tb"/>
      <style:text-properties fo:font-variant="normal" fo:text-transform="none" fo:color="#000000" style:text-line-through-style="none" style:text-line-through-type="none" style:font-name="Verdana" fo:font-size="8.39999961853027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.783cm" fo:margin-right="0cm" fo:margin-top="0cm" fo:margin-bottom="0.381cm" loext:contextual-spacing="false" style:line-height-at-least="0.402cm" fo:text-indent="0cm" style:auto-text-indent="false" style:writing-mode="lr-tb"/>
      <style:text-properties fo:font-variant="normal" fo:text-transform="none" fo:color="#000000" style:text-line-through-style="none" style:text-line-through-type="none" style:font-name="Verdana" fo:font-size="8.39999961853027pt" fo:font-style="normal" style:text-underline-style="none" fo:font-weight="normal" style:text-blinking="false" fo:background-color="transparen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draw:frame draw:style-name="fr1" draw:name="Frame1" text:anchor-type="paragraph" svg:width="20.13cm" draw:z-index="0"><draw:text-box fo:min-height="0.041cm"><text:p text:style-name="P1">dinsdag 17 november 2015  | 20u</text:p><text:p text:style-name="P3">NTGent, Gent</text:p><text:p text:style-name="P3">Reservatie: 09/225 01 01</text:p><text:p text:style-name="P1">donderdag 19 november 2015  | 20u</text:p><text:p text:style-name="P3">GC Den Egger, Scherpenheuvel</text:p><text:p text:style-name="P3">Reservatie: 013/46 06 50</text:p><text:p text:style-name="P1">woensdag 25 november 2015  | 20u</text:p><text:p text:style-name="P1">30CC, Leuven</text:p><text:p text:style-name="P3">Reservatie: 016/30 09 00</text:p><text:p text:style-name="P1">donderdag 26 november 2015  | 20.30u</text:p><text:p text:style-name="P3">CC Den Blank, Overijse</text:p><text:p text:style-name="P3">Reservatie: 02/687 59 59</text:p><text:p text:style-name="P1">vrijdag 27 november 2015  | 20.15u</text:p><text:p text:style-name="P3">Stadsschouwburg, Mechelen</text:p><text:p text:style-name="P3">Reservatie: 070/22 28 00</text:p><text:p text:style-name="P1">dinsdag 1 december 2015  | 20.00u</text:p><text:p text:style-name="P3">CC De Kaekelaar, Schoten</text:p><text:p text:style-name="P3">Reservatie: 03/680 23 40</text:p><text:p text:style-name="P1">donderdag 3 december 2015  | 20.00u</text:p><text:p text:style-name="P3">CC Belgica, Dendermonde</text:p><text:p text:style-name="P3">Reservatie: 052/20 26 26</text:p><text:p text:style-name="P1">dinsdag 8 december 2015  | 12.40u</text:p><text:p text:style-name="P3">Paleis voor Schone Kunsten, Brussel</text:p><text:p text:style-name="P3">Reservatie: 02/507 82 00</text:p><text:p text:style-name="P1">donderdag 10  december 2015  | 20.30u</text:p><text:p text:style-name="P3">CC Gildhof, Tielt</text:p><text:p text:style-name="P3">Reservatie: 051/42 82 20</text:p><text:p text:style-name="P1">vrijdag 11 december 2015  | 20.15u</text:p><text:p text:style-name="P3">CC De Steiger, Menen</text:p><text:p text:style-name="P3">Reservatie: 056/51 58 91</text:p><text:p text:style-name="P1">donderdag 17 december 2015  | 20.30u</text:p><text:p text:style-name="P3">Blauwe Zaal, Utrecht</text:p><text:p text:style-name="P3">Reservatie: 030/230 20 23</text:p><text:p text:style-name="P1">vrijdag 18  december 2015  | 20.00u</text:p><text:p text:style-name="P3">CC Kruispunt, Diksmuide</text:p><text:p text:style-name="P3">Reservatie: 051/79 32 50</text:p><text:p text:style-name="P1">woensdag 6 januari 2016  | 20.00u</text:p><text:p text:style-name="P3">Cultuurcentrum, Hasselt</text:p><text:p text:style-name="P3">Reservatie: 011/22 99 33</text:p><text:p text:style-name="P1">donderdag 7 januari 2016  | 20.30u</text:p><text:p text:style-name="P3">CC Strombeek</text:p><text:p text:style-name="P3">Reservatie: 02/263 03 43</text:p><text:p text:style-name="P1">vrijdag 8 januari 2016  | 20.30u</text:p><text:p text:style-name="P3">ccBe, Berchem</text:p><text:p text:style-name="P3">Reservatie: 03/286 88 20</text:p><text:p text:style-name="P1">dinsdag 12 januari 2016  | 20.00u</text:p><text:p text:style-name="P3">Maz, Brugge</text:p><text:p text:style-name="P4">Reservatie: 050/44  30 60</text:p><text:p text:style-name="P2"/></draw:text-box></draw:frame><draw:frame draw:style-name="fr1" draw:name="Frame2" text:anchor-type="paragraph" svg:width="20.13cm" draw:z-index="1"><draw:text-box fo:min-height="0.041cm"><text:p text:style-name="Text_20_body"/></draw:text-box></draw:frame><text:bookmark text:name="media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13:52.698000000</meta:creation-date>
    <dc:date>2019-06-17T14:14:39.491000000</dc:date>
    <meta:editing-duration>PT47S</meta:editing-duration>
    <meta:editing-cycles>1</meta:editing-cycles>
    <meta:document-statistic meta:table-count="0" meta:image-count="0" meta:object-count="0" meta:page-count="1" meta:paragraph-count="48" meta:word-count="207" meta:character-count="1247" meta:non-whitespace-character-count="1069"/>
    <meta:generator>LibreOffice/6.1.0.3$Windows_X86_64 LibreOffice_project/efb621ed25068d70781dc026f7e9c5187a4decd1</meta:generator>
  </office:meta>
</office:document-meta>
</file>