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quot" svg:font-family="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background-color="transparent"/>
      <style:text-properties fo:color="#000000" style:font-name="quo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woensdag 15 maart 2012 | 20u30</text:p>
      <text:p text:style-name="P1">DE BRAKKE GROND AMSTERDAM</text:p>
      <text:p text:style-name="P1">+31 (0)20 626 68 66 |  HYPERLINK "http://www.brakkegrond.nl/"www.brakkegrond.nl</text:p>
      <text:p text:style-name="P1">maandag 23 april 2012 | 20u</text:p>
      <text:p text:style-name="P1">CC SINT-NIKLAAS</text:p>
      <text:p text:style-name="P1">+32 03-766 39 39 |  HYPERLINK "http://www.ccsint-niklaas.be/"www.ccsint-niklaas.b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quot" svg:font-family="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4:14:46.078000000</meta:creation-date>
    <dc:date>2019-06-17T14:16:04.190000000</dc:date>
    <meta:editing-duration>PT1M18S</meta:editing-duration>
    <meta:editing-cycles>1</meta:editing-cycles>
    <meta:document-statistic meta:table-count="0" meta:image-count="0" meta:object-count="0" meta:page-count="1" meta:paragraph-count="6" meta:word-count="33" meta:character-count="258" meta:non-whitespace-character-count="229"/>
    <meta:generator>LibreOffice/6.1.0.3$Windows_X86_64 LibreOffice_project/efb621ed25068d70781dc026f7e9c5187a4decd1</meta:generator>
  </office:meta>
</office:document-meta>
</file>