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Verdana" svg:font-family="Verdana"/>
    <style:font-face style:name="quot" svg:font-family="quo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loext:graphic-properties draw:fill="none" draw:fill-color="#ffffff"/>
      <style:paragraph-properties fo:background-color="transparent"/>
    </style:style>
    <style:style style:name="P2" style:family="paragraph" style:parent-style-name="Text_20_body">
      <loext:graphic-properties draw:fill="none" draw:fill-color="#ffffff"/>
      <style:paragraph-properties fo:background-color="transparent"/>
      <style:text-properties fo:color="#000000" style:font-name="Calibri" fo:font-size="11pt" style:font-size-asian="11pt" style:font-size-complex="11pt"/>
    </style:style>
    <style:style style:name="P3" style:family="paragraph" style:parent-style-name="Text_20_body">
      <loext:graphic-properties draw:fill="none" draw:fill-color="#ffffff"/>
      <style:paragraph-properties fo:background-color="transparent"/>
      <style:text-properties fo:font-variant="normal" fo:text-transform="none" fo:color="#000000" style:text-line-through-style="none" style:text-line-through-type="none" style:font-name="Calibri" fo:font-size="11pt" fo:font-style="normal" style:text-underline-style="none" fo:font-weight="normal" style:text-blinking="false" fo:background-color="transparent" style:font-size-asian="11pt" style:font-size-complex="11pt"/>
    </style:style>
    <style:style style:name="P4" style:family="paragraph" style:parent-style-name="Standard">
      <style:text-properties style:font-name="Calibri" fo:font-size="11pt" style:font-size-asian="11pt" style:font-size-complex="11pt"/>
    </style:style>
    <style:style style:name="T1" style:family="text">
      <style:text-properties fo:font-variant="normal" fo:text-transform="none" style:text-line-through-style="none" style:text-line-through-type="none" fo:font-size="6pt" fo:font-style="normal" style:text-underline-style="none" fo:font-weight="normal" style:text-blinking="false" fo:background-color="transparent" loext:char-shading-value="0"/>
    </style:style>
    <style:style style:name="T2" style:family="text">
      <style:text-properties fo:font-variant="normal" fo:text-transform="none" style:text-line-through-style="none" style:text-line-through-type="none" style:font-name="Verdana" fo:font-size="6pt" fo:font-style="normal" style:text-underline-style="none" fo:font-weight="normal" style:text-blinking="false" fo:background-color="transparent" loext:char-shading-value="0"/>
    </style:style>
    <style:style style:name="T3" style:family="text">
      <style:text-properties fo:font-variant="normal" fo:text-transform="none" style:text-line-through-style="none" style:text-line-through-type="none" fo:font-style="normal" style:text-underline-style="none" fo:font-weight="normal" style:text-blinking="false" fo:background-color="transparent" loext:char-shading-value="0"/>
    </style:style>
    <style:style style:name="T4" style:family="text">
      <style:text-properties fo:font-variant="normal" fo:text-transform="none" fo:color="#000000" style:text-line-through-style="none" style:text-line-through-type="none" style:font-name="Verdana" fo:font-size="6pt" fo:font-style="normal" style:text-underline-style="none" fo:font-weight="normal" style:text-blinking="false" fo:background-color="transparent" loext:char-shading-value="0"/>
    </style:style>
    <style:style style:name="T5" style:family="text">
      <style:text-properties fo:font-variant="normal" fo:text-transform="none" fo:color="#000000" style:text-line-through-style="none" style:text-line-through-type="none" fo:font-size="6pt" fo:font-style="normal" style:text-underline-style="none" fo:font-weight="normal" style:text-blinking="false" fo:background-color="transparent" loext:char-shading-value="0"/>
    </style:style>
    <style:style style:name="T6" style:family="text">
      <style:text-properties fo:font-variant="normal" fo:text-transform="none" fo:color="#000000" style:text-line-through-style="none" style:text-line-through-type="none" style:font-name="Calibri" fo:font-size="6pt" fo:font-style="normal" style:text-underline-style="none" fo:font-weight="normal" style:text-blinking="false" fo:background-color="transparent" loext:char-shading-value="0"/>
    </style:style>
    <style:style style:name="T7" style:family="text">
      <style:text-properties fo:font-variant="normal" fo:text-transform="none" fo:color="#000000" style:text-line-through-style="none" style:text-line-through-type="none" style:font-name="Calibri" fo:font-style="normal" style:text-underline-style="none" fo:font-weight="normal" style:text-blinking="false" fo:background-color="transparent" loext:char-shading-value="0"/>
    </style:style>
    <style:style style:name="T8" style:family="text">
      <style:text-properties fo:font-variant="normal" fo:text-transform="none" fo:color="#000000" style:text-line-through-style="none" style:text-line-through-type="none" style:font-name="Calibri" fo:font-size="11pt" fo:font-style="normal" style:text-underline-style="none" fo:font-weight="normal" style:text-blinking="false" fo:background-color="transparent" loext:char-shading-value="0" style:font-size-asian="11pt" style:font-size-complex="11pt"/>
    </style:style>
    <style:style style:name="T9" style:family="text">
      <style:text-properties fo:color="#214a9c" style:text-line-through-style="none" style:text-line-through-type="none" style:font-name="quot" style:text-underline-style="none" style:text-blinking="false" fo:background-color="transparent" loext:char-shading-value="0"/>
    </style:style>
    <style:style style:name="T10" style:family="text">
      <style:text-properties fo:color="#214a9c" style:text-line-through-style="none" style:text-line-through-type="none" style:text-underline-style="none" style:text-blinking="false" fo:background-color="transparent" loext:char-shading-value="0"/>
    </style:style>
    <style:style style:name="T11" style:family="text">
      <style:text-properties fo:color="#214a9c" style:text-line-through-style="none" style:text-line-through-type="none" style:font-name="Calibri" style:text-underline-style="none" style:text-blinking="false" fo:background-color="transparent" loext:char-shading-value="0"/>
    </style:style>
    <style:style style:name="T12" style:family="text">
      <style:text-properties fo:color="#214a9c" style:text-line-through-style="none" style:text-line-through-type="none" style:font-name="Calibri" fo:font-size="11pt" style:text-underline-style="none" style:text-blinking="false" fo:background-color="transparent" loext:char-shading-value="0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"><text:span text:style-name="T8">Performed in Helsinki (</text:span><text:a xlink:type="simple" xlink:href="http://www.korjaamo.fi/en/events/28" text:style-name="Internet_20_link" text:visited-style-name="Visited_20_Internet_20_Link"><text:span text:style-name="T12">Helsinki Stage Festival</text:span></text:a><text:span text:style-name="T8">): 19/08/2011 – 21/08/2011<text:line-break/>Performed in Leuven (</text:span><text:a xlink:type="simple" xlink:href="http://www.stuk.be/" text:style-name="Internet_20_link" text:visited-style-name="Visited_20_Internet_20_Link"><text:span text:style-name="T12">STUK start</text:span></text:a><text:span text:style-name="T8">): 29/09/2011 – 01/10/2011<text:line-break/>Performed in Edinburgh (</text:span><text:a xlink:type="simple" xlink:href="http://www.edfringe.com/whats-on/theatre/bigmouth" text:style-name="Internet_20_link" text:visited-style-name="Visited_20_Internet_20_Link"><text:span text:style-name="T12">Edinburgh Fringe Festival</text:span></text:a><text:span text:style-name="T8">): 18/08/2012 – 26/08/2012<text:line-break/>Performed in Brighton (</text:span><text:a xlink:type="simple" xlink:href="http://brightonfestival.org/" text:style-name="Internet_20_link" text:visited-style-name="Visited_20_Internet_20_Link"><text:span text:style-name="T12">Brighton Festival</text:span></text:a><text:span text:style-name="T8">): 09/05/2013 – 11/05/2013<text:line-break/>Performed in Plymouth (</text:span><text:a xlink:type="simple" xlink:href="http://www.theatreroyal.com/" text:style-name="Internet_20_link" text:visited-style-name="Visited_20_Internet_20_Link"><text:span text:style-name="T12">Drum Theatre Plymouth</text:span></text:a><text:span text:style-name="T8">): 14/05/2013 – 18/05/2013<text:line-break/>Performed in Warwick (</text:span><text:a xlink:type="simple" xlink:href="http://www.warwickartscentre.co.uk/" text:style-name="Internet_20_link" text:visited-style-name="Visited_20_Internet_20_Link"><text:span text:style-name="T12">Warwick Arts Centre</text:span></text:a><text:span text:style-name="T8">): 21/05/2013 – 22/05/2013<text:line-break/>Performed in Bristol (</text:span><text:a xlink:type="simple" xlink:href="http://mayfestbristol.co.uk/" text:style-name="Internet_20_link" text:visited-style-name="Visited_20_Internet_20_Link"><text:span text:style-name="T12"> Mayfest Bristol</text:span></text:a><text:span text:style-name="T8">): 24/05/2013 – 26/05/2013<text:line-break/>Performed in London (</text:span><text:a xlink:type="simple" xlink:href="http://www.sohotheatre.com/whats-on/bigmouth/" text:style-name="Internet_20_link" text:visited-style-name="Visited_20_Internet_20_Link"><text:span text:style-name="T12"> Soho Theatre</text:span></text:a><text:span text:style-name="T8">): 02/07/2013 – 13/07/2013<text:line-break/>Performed in New York (</text:span><text:a xlink:type="simple" xlink:href="http://www.undertheradarfestival.com/bigmouth/" text:style-name="Internet_20_link" text:visited-style-name="Visited_20_Internet_20_Link"><text:span text:style-name="T12"> Under The Radar</text:span></text:a><text:span text:style-name="T8">): 10/01/2014 – 19/01/2014<text:line-break/>Performed in Adelaide (</text:span><text:a xlink:type="simple" xlink:href="http://www.adelaidefestival.com.au/2014/theatre/bigmouth" text:style-name="Internet_20_link" text:visited-style-name="Visited_20_Internet_20_Link"><text:span text:style-name="T12"> Adelaide Festival</text:span></text:a><text:span text:style-name="T8">): 27/02/2014 – 03/03/2014<text:line-break/>Performed in Edinburgh  (</text:span><text:a xlink:type="simple" xlink:href="https://tickets.edfringe.com/whats-on/bigmouth" text:style-name="Internet_20_link" text:visited-style-name="Visited_20_Internet_20_Link"><text:span text:style-name="T12">www.edfringe.com</text:span></text:a><text:span text:style-name="T8">): 19,21-23/08/2014<text:line-break/>Performed in Ljubljana ( </text:span><text:a xlink:type="simple" xlink:href="http://www.bunker.si/eng/skagen-with-richard-jordan-productions-ltd-bigmouth-belgium-united-kingdom" text:style-name="Internet_20_link" text:visited-style-name="Visited_20_Internet_20_Link"><text:span text:style-name="T12">www.bunker.si</text:span></text:a><text:span text:style-name="T8">): 29-30/08/2014</text:span></text:p>
      <text:p text:style-name="P2"><text:span text:style-name="T3">Performed in Spain Madrid  07/05/2015- 09/05/2015<text:line-break/>Performed in Jersey UK  14/05/2015 – 15/05/2015<text:line-break/>Performed in Poland Lublin  09/10/2015 – 10/10/2015   (Festiwal Konfrontacje Teatralne)<text:line-break/>Performed in India Delhi         23/10/2015 – 26/10/2015   (FICCI Auditorium)<text:line-break/>Performed in Toronto      19/01/2016 – 07/02/2016   (Panasonic Theatre)<text:line-break/>Performed in Vancouver   11/02/2016 – 21/02/2016   (The Cultch)<text:line-break/>Performed in Brisbane      25/02/2016 – 27/02/2016    (Bribane Powerhouse)<text:line-break/>Performed in Hong Kong     01/03/2016 – 04/03/2016    (Hong Kong Festival)<text:line-break/>Performed in Auckland      15/03/2016 – 20/03/2016    (Auckland Festival)</text:span></text:p>
      <text:p text:style-name="P3">Performed in Firenze 30/09/2017 - 01/10/2017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Verdana" svg:font-family="Verdana"/>
    <style:font-face style:name="quot" svg:font-family="quo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nl" fo:country="BE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l" fo:country="BE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17T14:07:46.246000000</meta:creation-date>
    <dc:date>2019-06-17T14:08:35.390000000</dc:date>
    <meta:editing-duration>PT49S</meta:editing-duration>
    <meta:editing-cycles>1</meta:editing-cycles>
    <meta:document-statistic meta:table-count="0" meta:image-count="0" meta:object-count="0" meta:page-count="1" meta:paragraph-count="3" meta:word-count="163" meta:character-count="1455" meta:non-whitespace-character-count="1227"/>
    <meta:generator>LibreOffice/6.1.0.3$Windows_X86_64 LibreOffice_project/efb621ed25068d70781dc026f7e9c5187a4decd1</meta:generator>
  </office:meta>
</office:document-meta>
</file>