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quot" fo:background-color="transparent"/>
    </style:style>
    <style:style style:name="T1" style:family="text">
      <style:text-properties fo:color="#000000" style:font-name="quot" fo:background-color="transparent" loext:char-shading-value="0"/>
    </style:style>
    <style:style style:name="T2" style:family="text">
      <style:text-properties fo:color="#337ab7" style:text-line-through-style="none" style:text-line-through-type="none" style:font-name="quot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vrijdag 3 december 2010 | 20u | PREMIERE</text:p>
      <text:p text:style-name="P1">Kursaal Oostende</text:p>
      <text:p text:style-name="Standard"><text:span text:style-name="T1">Oostende Cultuurstad | +32 (0) 70 22 56 00 | </text:span><text:a xlink:type="simple" xlink:href="http://www.oostende2010.be/" text:style-name="Internet_20_link" text:visited-style-name="Visited_20_Internet_20_Link"><text:span text:style-name="T2">www.oostende2010.be</text:span></text:a></text:p>
      <text:p text:style-name="P1"/>
      <text:p text:style-name="P1">zaterdag 4 december 2010 | 20u</text:p>
      <text:p text:style-name="P1">Kursaal Oostende</text:p>
      <text:p text:style-name="Standard"><text:span text:style-name="T1">Oostende Cultuurstad | +32 (0) 70 22 56 00 | </text:span><text:a xlink:type="simple" xlink:href="http://www.oostende2010.be/" text:style-name="Internet_20_link" text:visited-style-name="Visited_20_Internet_20_Link"><text:span text:style-name="T2">www.oostende2010.be</text:span></text:a></text:p>
      <text:p text:style-name="P1"/>
      <text:p text:style-name="P1">vrijdag 17 december 2010 | 20u</text:p>
      <text:p text:style-name="Standard"><text:span text:style-name="T1">CC Hasselt+31 (0)11/22 99 33 | </text:span><text:a xlink:type="simple" xlink:href="http://www.ccha.be/" text:style-name="Internet_20_link" text:visited-style-name="Visited_20_Internet_20_Link"><text:span text:style-name="T2">www.ccha.be</text:span></text:a></text:p>
      <text:p text:style-name="P1"/>
      <text:p text:style-name="P1">vrijdag 14 januari 2011 | 20u30</text:p>
      <text:p text:style-name="Standard"><text:span text:style-name="T1">CC Westrand Dilbeek+32 (0)2/466 20 30 | </text:span><text:a xlink:type="simple" xlink:href="http://www.westrand.be/" text:style-name="Internet_20_link" text:visited-style-name="Visited_20_Internet_20_Link"><text:span text:style-name="T2">www.westrand.be</text:span></text:a></text:p>
      <text:p text:style-name="P1"/>
      <text:p text:style-name="P1">dinsdag 18 januari 2011 | 20u</text:p>
      <text:p text:style-name="P1">Stadsschouwburg St-Niklaas</text:p>
      <text:p text:style-name="Standard"><text:span text:style-name="T1">+32 (0)3 766 39 39 | </text:span><text:a xlink:type="simple" xlink:href="http://www.ccsint-niklaas.be/" text:style-name="Internet_20_link" text:visited-style-name="Visited_20_Internet_20_Link"><text:span text:style-name="T2">www.ccsint-niklaas.be</text:span></text:a></text:p>
      <text:p text:style-name="P1"/>
      <text:p text:style-name="P1">woensdag 26 januari 2011 | 20u</text:p>
      <text:p text:style-name="P1">Stadsschouwburg Leuven</text:p>
      <text:p text:style-name="Standard"><text:span text:style-name="T1">STUK/30CC Dubbelspel | +32 (0)16/300 900 | </text:span><text:a xlink:type="simple" xlink:href="http://www.stuk.be/" text:style-name="Internet_20_link" text:visited-style-name="Visited_20_Internet_20_Link"><text:span text:style-name="T2">www.stuk.be</text:span></text:a></text:p>
      <text:p text:style-name="P1"/>
      <text:p text:style-name="P1">donderdag 27 januari 2011 | 20u15</text:p>
      <text:p text:style-name="P1">De Warande Turnhout</text:p>
      <text:p text:style-name="Standard"><text:span text:style-name="T1">+32 (0)14/41 69 91 | </text:span><text:a xlink:type="simple" xlink:href="http://www.warande.be/" text:style-name="Internet_20_link" text:visited-style-name="Visited_20_Internet_20_Link"><text:span text:style-name="T2">www.warande.be</text:span></text:a></text:p>
      <text:p text:style-name="P1"/>
      <text:p text:style-name="P1">vrijdag 28 januari 2011 | 20u15</text:p>
      <text:p text:style-name="P1">Schouwburg Kortrijk</text:p>
      <text:p text:style-name="Standard"><text:span text:style-name="T1">+32 (0)56/23 98 55 | </text:span><text:a xlink:type="simple" xlink:href="http://www.cultuurcentrumkortrijk.be/" text:style-name="Internet_20_link" text:visited-style-name="Visited_20_Internet_20_Link"><text:span text:style-name="T2">www.cultuurcentrumkortrijk.be</text:span></text:a></text:p>
      <text:p text:style-name="P1"/>
      <text:p text:style-name="P1">woensdag 6 april 2011 | 20u</text:p>
      <text:p text:style-name="P1">Vlaamse Opera Antwerpen</text:p>
      <text:p text:style-name="P1">+32 (0)70/22 02 02 | www.vlaamseopera.be</text:p>
      <text:p text:style-name="P1"/>
      <text:p text:style-name="P1">maandag 23 mei 2011 | 20u</text:p>
      <text:p text:style-name="P1">Stadsschouwburg Rotterdam</text:p>
      <text:p text:style-name="P1">Operadagen Rotterdam 2011 | + 31 (0)900/1330 | www.operadagen.n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19:59.820000000</meta:creation-date>
    <dc:date>2019-06-17T14:23:14.940000000</dc:date>
    <meta:editing-duration>PT3M16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8" meta:word-count="159" meta:character-count="982" meta:non-whitespace-character-count="851"/>
  </office:meta>
</office:document-meta>
</file>